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ronde Zwolle, Wijthemenerplas (Zalnéweg) (zaaknummer 2338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februari 2022, is een evenementenvergunning verleend voor het houden van de Jeugdronde op <text:span text:style-name="nadrukvet">9 april 2022</text:span><text:span text:style-name="nadrukvet"/> bij de <text:span text:style-name="nadrukvet">Wijthmenerplas (Zaln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1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eugdronde Zwolle, Wijthemenerplas (Zalnéweg) (zaaknummer 23380-2022)</meta:user-defined>
    <meta:user-defined meta:name="DCTERMS.W3CDTF/DCTERMS.available">2022-03-04</meta:user-defined>
    <meta:user-defined meta:name="DCTERMS.W3CDTF/OVERHEIDop.jaargang">2022</meta:user-defined>
    <meta:user-defined meta:name="OVERHEIDop.publicationIssue">96518</meta:user-defined>
    <meta:user-defined meta:name="OVERHEIDop.GmbID/DC.identifier">gmb-2022-96518</meta:user-defined>
    <meta:user-defined meta:name="OVERHEIDop.versieInformatie"/>
  </office:meta>
</office:document-meta>
</file>