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van Mulkenstraat 10 te Elsloo (S2022-026\0971189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26\0971189726 voor Burgemeester van Mulkenstraat 10 Elsloo gelegen aan Burg van Mulkenstraat 10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651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1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1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Burg van Mulkenstraat 10 te Elsloo (S2022-026\0971189726)</meta:user-defined>
    <meta:user-defined meta:name="DCTERMS.W3CDTF/DCTERMS.available">2022-03-04</meta:user-defined>
    <meta:user-defined meta:name="DCTERMS.W3CDTF/OVERHEIDop.jaargang">2022</meta:user-defined>
    <meta:user-defined meta:name="OVERHEIDop.publicationIssue">96516</meta:user-defined>
    <meta:user-defined meta:name="OVERHEIDop.GmbID/DC.identifier">gmb-2022-96516</meta:user-defined>
    <meta:user-defined meta:name="OVERHEIDop.versieInformatie"/>
  </office:meta>
</office:document-meta>
</file>