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.J.E. Wenckebachweg 46 109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J.E. Wenckebachweg 46 1096AN Amsterdam</text:p>
            <text:p text:style-name="common-al">Omschrijving: oprichten van een bedrijfsverzamelgebouw van ca. 1000m2 met broedplaatsen en twee zelfstandige woningen</text:p>
            <text:p text:style-name="common-al">Ter inzage: van 3 maart 2022 tot en met 13 april 2022</text:p>
            <text:p text:style-name="common-al">Zaaknummer: Z2021-O002213</text:p>
            <text:p text:style-name="common-al">OLO nummer: 6048687</text:p>
            <text:p text:style-name="common-al">Het besluit en bijbehorende stukken kunt u per e-mail ontvangen. Stuur een verzoek naar <text:a xlink:href="mailto:stadsloket.oost.vergunningen.dvl@amsterdam.nl?Subject=Dossiernummer Z2021-O002213" xlink:type="simple">stadsloket.oost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Oost</text:p>
            <text:p text:style-name="common-al">t.a.v. team Vergunningen</text:p>
            <text:p text:style-name="common-al">Postbus 94801</text:p>
            <text:p text:style-name="common-al">1090 GV Amsterdam</text:p>
            <text:p text:style-name="common-al">Of per mail naar: <text:a xlink:href="mailto:teamwabo.sdo@amsterdam.nl?Subject=Dossiernummer Z2021-O002213" xlink:type="simple">teamwabo.sdo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51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213</meta:user-defined>
    <meta:user-defined meta:name="DCTERMS.abstract">oprichten van een bedrijfsverzamelgebouw van ca. 1000m2 met broedplaatsen en twee zelfstandige woningen</meta:user-defined>
    <dc:language>nl</dc:language>
    <meta:user-defined meta:name="OVERHEIDop.locatietype/OVERHEIDop.gebiedsmarkering">Punt</meta:user-defined>
    <meta:user-defined meta:name="DC.title">Ontwerpbesluit omgevingsvergunning H.J.E. Wenckebachweg 46 1096AN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13</meta:user-defined>
    <meta:user-defined meta:name="OVERHEIDop.GmbID/DC.identifier">gmb-2022-96513</meta:user-defined>
    <meta:user-defined meta:name="OVERHEIDop.versieInformatie"/>
  </office:meta>
</office:document-meta>
</file>