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2-1-9-2-3">
      <text:list-level-style-bullet text:bullet-char="-" text:level="1">
        <style:list-level-properties text:min-label-width="10mm"/>
      </text:list-level-style-bullet>
    </text:list-style>
    <text:list-style style:name="id1-3-2-2-1-9-2-3-1">
      <text:list-level-style-bullet text:bullet-char="-" text:level="1">
        <style:list-level-properties text:min-label-width="10mm"/>
      </text:list-level-style-bullet>
    </text:list-style>
    <text:list-style style:name="id1-3-2-2-1-9-2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anwijzingsbesluit gemeentelijke functionariss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Kampen,</text:p>
            <text:p text:style-name="al">gelezen het voorstel van 8 februari 2022, kenmerk 12451-2022,</text:p>
            <text:p text:style-name="al">gelet op de Havenverordening gemeente Kampen en het Aanwijzingsbesluit gemeentelijke functionarissen gemeente Kampen, </text:p>
            <text:p text:style-name="al">besluiten tot de volgende</text:p>
            <text:p text:style-name="al">
            <text:span text:style-name="nadrukvet">Wijziging van het Aanwijzingsbesluit gemeentelijke functionarissen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Aanwijzingsbesluit door college</text:p>
            <text:p text:style-name="al">Het college besluit artikel 1 van het Aanwijzingsbesluit gemeentelijke functionarissen gemeente Kampen als volgt te wijzigen:</text:p>
            <text:p text:style-name="al"/>
            <text:p text:style-name="al">A</text:p>
            <text:p text:style-name="al">In artikel 1 nummer 42 wordt aan het slot ‘.’ vervangen door: ; </text:p>
            <text:p text:style-name="al"/>
            <text:p text:style-name="al">B</text:p>
            <text:p text:style-name="al">Aan artikel 1 wordt na nummer 42 toegevoegd: </text:p>
            <text:list text:style-name="id1-3-2-2-1-9">
              <text:list-item text:style-override="id1-3-2-2-1-9-1">
                <text:number>43.</text:number>
                <text:p text:style-name="al">als havenmeester op grond van artikel 1.9 van de Havenverordening gemeente Kampen de volgende medewerker(s) van de afdeling Fysieke leefomgeving: Beheerder A;</text:p>
              </text:list-item>
              <text:list-item text:style-override="id1-3-2-2-1-9-2">
                <text:number>44.</text:number>
                <text:p text:style-name="al">als toezichthouder op grond van artikel 4.3, tweede lid van de Havenverordening gemeente Kampen (toezichthouder havens) de volgende medewerker(s):</text:p>
                <text:list text:style-name="id1-3-2-2-1-9-2-3">
                  <text:list-item text:style-override="id1-3-2-2-1-9-2-3-1">
                    <text:number>-</text:number>
                    <text:p text:style-name="al">de volgende medewerker(s) van de afdeling Fysieke leefomgeving: Afdelingshoofd, Adviseur B, Vakspecialist C, D, E en F en Beheerder A;</text:p>
                  </text:list-item>
                  <text:list-item text:style-override="id1-3-2-2-1-9-2-3-2">
                    <text:number>-</text:number>
                    <text:p text:style-name="al">de algemene opsporingsambtenaren van de politie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Wijziging Aanwijzingsbesluit door burgemeester</text:p>
            <text:p text:style-name="al">De burgemeester besluit dat artikel 2, nummer 5 van het Aanwijzingsbesluit gemeentelijke functionarissen gemeente Kampen als volgt komt te luiden:</text:p>
            <text:p text:style-name="al">als havenveiligheidsfunctionaris (PSO) op grond van artikel 4c, eerste lid Havenbeveiligingswet de volgende medewerker(s) van het onderdeel OOV: Beleidsadviseur B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it besluit treedt in werking op de dag na bekendmaking en werkt terug tot en met 1 januar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maart 2022, ieder voor zover zijn eigen bevoegdheid betreft.</text:span></text:p>
            <text:p><text:span text:style-name="functie"/></text:p>
            <text:p><text:span text:style-name="functie">Burgemeester en wethouders van de gemeente Kampen,</text:span></text:p>
            <text:p><text:span text:style-name="functie">N.J. Middelbos, secretaris </text:span></text:p>
            <text:p><text:span text:style-name="functie">S. de Rouwe, burgemeester</text:span></text:p>
            <text:p><text:span text:style-name="functie"/></text:p>
            <text:p><text:span text:style-name="functie">De burgemeester van de gemeente Kampen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650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0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0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DC.source">afdeling 10.1.3 van de Algemene wet bestuursrecht]|[1.0:c:BWBR0005537&amp;afdeling=10.1.3&amp;g=2019-01-01</meta:user-defined>
    <meta:user-defined meta:name="DC.source">titel 5.2 van de Algemene wet bestuursrecht]|[1.0:c:BWBR0005537&amp;titeldeel=5.2&amp;g=2019-01-01</meta:user-defined>
    <meta:user-defined meta:name="OVERHEIDop.referentienummer">12451-2022</meta:user-defined>
    <meta:user-defined meta:name="DCTERMS.alternative">Aanwijzingsbesluit gemeentelijke functionarissen gemeente Kampen</meta:user-defined>
    <dc:language>nl</dc:language>
    <meta:user-defined meta:name="OVERHEIDop.locatietype/OVERHEIDop.gebiedsmarkering">Gemeente</meta:user-defined>
    <meta:user-defined meta:name="DC.title">Aanwijzingsbesluit gemeentelijke functionarissen gemeente Kamp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6508</meta:user-defined>
    <meta:user-defined meta:name="OVERHEIDop.betreftRegeling">CVDR623043_7</meta:user-defined>
    <meta:user-defined meta:name="OVERHEIDop.GmbID/DC.identifier">gmb-2022-96508</meta:user-defined>
    <meta:user-defined meta:name="xs:date/OVERHEIDop.startdatum">2022-03-09</meta:user-defined>
    <meta:user-defined meta:name="OVERHEIDop.versieInformatie"/>
  </office:meta>
</office:document-meta>
</file>