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nacht/-dag en 5 mei 2022, binnenstad (zaaknummer 38293-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nacht/-dag en 5 mei 2022 op <text:span text:style-name="nadrukvet">26 en 27 april en 5 mei 2022</text:span>, locatie <text:span text:style-name="nadrukvet">binnenstad</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50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0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0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Koningsnacht/-dag en 5 mei 2022, binnenstad (zaaknummer 38293-2022)</meta:user-defined>
    <meta:user-defined meta:name="DCTERMS.W3CDTF/DCTERMS.available">2022-03-04</meta:user-defined>
    <meta:user-defined meta:name="DCTERMS.W3CDTF/OVERHEIDop.jaargang">2022</meta:user-defined>
    <meta:user-defined meta:name="OVERHEIDop.publicationIssue">96503</meta:user-defined>
    <meta:user-defined meta:name="OVERHEIDop.GmbID/DC.identifier">gmb-2022-96503</meta:user-defined>
    <meta:user-defined meta:name="OVERHEIDop.versieInformatie"/>
  </office:meta>
</office:document-meta>
</file>