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564, Binnenweg 50 te Noordwijk, het opbouwen van een dak, 0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49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564</meta:user-defined>
    <meta:user-defined meta:name="DCTERMS.abstract">het opbouwen van een dak, 02-03-2022</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2-03-08</meta:user-defined>
    <meta:user-defined meta:name="DCTERMS.W3CDTF/OVERHEIDop.jaargang">2022</meta:user-defined>
    <meta:user-defined meta:name="OVERHEIDop.publicationIssue">96498</meta:user-defined>
    <meta:user-defined meta:name="OVERHEIDop.GmbID/DC.identifier">gmb-2022-96498</meta:user-defined>
    <meta:user-defined meta:name="OVERHEIDop.versieInformatie"/>
  </office:meta>
</office:document-meta>
</file>