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1-0818, Tongerlostraat 31 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1-0818</text:p>
            <text:p text:style-name="common-al">De omschrijving van de zaak:plaatsen mestsilo</text:p>
            <text:p text:style-name="common-al">De ontvangstdatum van de zaak:9 december 2021</text:p>
            <text:p text:style-name="common-al">De globale locatie:Tongerlostraat 31 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maart 2022</text:p>
            <text:p text:style-name="common-al">De startdatum inzagetermijn:3 maart 2022</text:p>
            <text:p text:style-name="common-al">De startdatum bezwaartermijn:3 maart 2022</text:p>
            <text:p text:style-name="common-al">De startdatum beroeptermijn:3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49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Tongerlostraat 31  Sevenum</meta:user-defined>
    <dc:language>nl</dc:language>
    <meta:user-defined meta:name="OVERHEIDop.locatietype/OVERHEIDop.gebiedsmarkering">Punt</meta:user-defined>
    <meta:user-defined meta:name="DC.title">Kennisgeving termijnverlenging WABO-2021-0818, Tongerlostraat 31  Sevenu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97</meta:user-defined>
    <meta:user-defined meta:name="OVERHEIDop.GmbID/DC.identifier">gmb-2022-96497</meta:user-defined>
    <meta:user-defined meta:name="OVERHEIDop.versieInformatie"/>
  </office:meta>
</office:document-meta>
</file>