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veenseweg 54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seweg 54 in Geesteren</text:p>
            <text:p text:style-name="common-al">Project: het uitbreiden van een bedrijfshal</text:p>
            <text:p text:style-name="common-al">Ingekomen: 01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64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49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, Geesteren, Langeveenseweg 54: uitbreiden bedrijfshal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493</meta:user-defined>
    <meta:user-defined meta:name="OVERHEIDop.GmbID/DC.identifier">gmb-2022-96493</meta:user-defined>
    <meta:user-defined meta:name="OVERHEIDop.versieInformatie"/>
  </office:meta>
</office:document-meta>
</file>