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ouwen van 14 woningen Paasloweg, Paaslohof 2 t/m 28 (concep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om de beslistermijn op de aanvraag met zaaknummer 2021-001526 voor bouwen van 14 woningen op locatie Paasloweg (Paaslohof 2 t/m 28 concept)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aart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649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asloweg</meta:user-defined>
    <dc:language>nl</dc:language>
    <meta:user-defined meta:name="OVERHEIDop.locatietype/OVERHEIDop.gebiedsmarkering">Vlak</meta:user-defined>
    <meta:user-defined meta:name="DC.title">Verlenging beslistermijn voor bouwen van 14 woningen Paasloweg, Paaslohof 2 t/m 28 (concept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90</meta:user-defined>
    <meta:user-defined meta:name="OVERHEIDop.GmbID/DC.identifier">gmb-2022-96490</meta:user-defined>
    <meta:user-defined meta:name="OVERHEIDop.versieInformatie"/>
  </office:meta>
</office:document-meta>
</file>