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Ferwoude, Scharnebuursterweg 29 het composteren met stichting Agri recyc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Ferwoude, Scharnebuursterweg 29 OV20211193 het composteren met stichting Agri recycling (datum verzending brief / besluit: 28 dec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4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 behandeling laten aanvraag omgevingsvergunning, Ferwoude, Scharnebuursterweg 29 het composteren met stichting Agri recycling</meta:user-defined>
    <meta:user-defined meta:name="DCTERMS.W3CDTF/DCTERMS.available">2022-01-13</meta:user-defined>
    <meta:user-defined meta:name="DCTERMS.W3CDTF/OVERHEIDop.jaargang">2022</meta:user-defined>
    <meta:user-defined meta:name="OVERHEIDop.publicationIssue">9649</meta:user-defined>
    <meta:user-defined meta:name="OVERHEIDop.GmbID/DC.identifier">gmb-2022-9649</meta:user-defined>
    <meta:user-defined meta:name="OVERHEIDop.versieInformatie"/>
  </office:meta>
</office:document-meta>
</file>