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Lippenhuizen G 1737  Wijnjeterperschar</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op de locatie Kadastraal Lippenhuizen G 1737  Wijnjeterperschar. De aanvraag is geregistreerd onder zaaknummer OV-2022-1165. De aanvraag betreft:</text:p>
            <text:p text:style-name="common-al">het verleggen van waterschapssloo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648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8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8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Lippenhuizen G 1737  Wijnjeterperschar</meta:user-defined>
    <meta:user-defined meta:name="DCTERMS.W3CDTF/DCTERMS.available">2022-03-04</meta:user-defined>
    <meta:user-defined meta:name="DCTERMS.W3CDTF/OVERHEIDop.jaargang">2022</meta:user-defined>
    <meta:user-defined meta:name="OVERHEIDop.publicationIssue">96484</meta:user-defined>
    <meta:user-defined meta:name="OVERHEIDop.GmbID/DC.identifier">gmb-2022-96484</meta:user-defined>
    <meta:user-defined meta:name="OVERHEIDop.versieInformatie"/>
  </office:meta>
</office:document-meta>
</file>