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Gelrestraat en Rozenoordpad - Amsterdam - B8 Zuidas CR1 scenario 1 en 2 - het plaatsen van een glasbewassingsinstallatie op het dak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plaatsen van een glasbewassingsinstallatie op het dak van een gebouw. Ontvangstdatum aanvraag: 16-02-2022 Aanvrager: AM B.V. Zaaknummer: 10978574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8562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48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48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48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562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Gelrestraat en Rozenoordpad - Amsterdam - B8 Zuidas CR1 scenario 1 en 2 - het plaatsen van een glasbewassingsinstallatie op het dak van een gebouw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480</meta:user-defined>
    <meta:user-defined meta:name="OVERHEIDop.GmbID/DC.identifier">gmb-2022-96480</meta:user-defined>
    <meta:user-defined meta:name="OVERHEIDop.versieInformatie"/>
  </office:meta>
</office:document-meta>
</file>