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22-3 1053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kade 122-3 1053XB Amsterdam</text:p>
            <text:p text:style-name="common-al">Omschrijving: wijzingen van de toegang naar het dakterras met behoud van de bestemming tot wonen</text:p>
            <text:p text:style-name="common-al">Datum ontvangst: 14-12-2021</text:p>
            <text:p text:style-name="common-al">Zaaknummer: Z2021-W006299</text:p>
            <text:p text:style-name="common-al">OLO nummer: 65897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299</meta:user-defined>
    <meta:user-defined meta:name="DCTERMS.abstract">wijzingen van de toegang naar het dakterras met behoud van de bestemming tot wonen</meta:user-defined>
    <dc:language>nl</dc:language>
    <meta:user-defined meta:name="OVERHEIDop.locatietype/OVERHEIDop.gebiedsmarkering">Punt</meta:user-defined>
    <meta:user-defined meta:name="DC.title">Aanvraag omgevingsvergunning Da Costakade 122-3 1053XB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648</meta:user-defined>
    <meta:user-defined meta:name="OVERHEIDop.GmbID/DC.identifier">gmb-2022-9648</meta:user-defined>
    <meta:user-defined meta:name="OVERHEIDop.versieInformatie"/>
  </office:meta>
</office:document-meta>
</file>