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ELTELIJK VERANDEREN VAN EEN WINKEL IN 2 WONINGEN, GEDEMPTE MOLENWIJK 18 EN 20 EN FEITSSINGEL 11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winkel in 2 woningen op het perceel Gedempte Molenwijk 18 en 20 en Feitssingel 11A te Heerenveen  </text:p>
            <text:p text:style-name="common-al">(01 maart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647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7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7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GEDEELTELIJK VERANDEREN VAN EEN WINKEL IN 2 WONINGEN, GEDEMPTE MOLENWIJK 18 EN 20 EN FEITSSINGEL 11A HEERENVEEN.</meta:user-defined>
    <meta:user-defined meta:name="DCTERMS.W3CDTF/DCTERMS.available">2022-03-04</meta:user-defined>
    <meta:user-defined meta:name="DCTERMS.W3CDTF/OVERHEIDop.jaargang">2022</meta:user-defined>
    <meta:user-defined meta:name="OVERHEIDop.publicationIssue">96479</meta:user-defined>
    <meta:user-defined meta:name="OVERHEIDop.GmbID/DC.identifier">gmb-2022-96479</meta:user-defined>
    <meta:user-defined meta:name="OVERHEIDop.versieInformatie"/>
  </office:meta>
</office:document-meta>
</file>