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- A9, t.h.v. de Groenelaan - Amstelveen - A9 SAA Amstelveen - het bouwen van grondkering GK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lveen bekend dat zij een aanvraag om een vergunning ingevolge de Wet algemene bepalingen omgevingsrecht (Wabo) heeft ontvangen.</text:p>
            <text:p text:style-name="common-al">De aanvraag betreft het bouwen van grondkering GK08. Ontvangstdatum aanvraag: 28-02-2022 Aanvrager: FCC Construccion S.A. Zaaknummer: 11001257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285618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6477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477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477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85618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Aanvraag vergunning - A9, t.h.v. de Groenelaan - Amstelveen - A9 SAA Amstelveen - het bouwen van grondkering GK08</meta:user-defined>
    <meta:user-defined meta:name="DCTERMS.W3CDTF/DCTERMS.available">2022-03-04</meta:user-defined>
    <meta:user-defined meta:name="DCTERMS.W3CDTF/OVERHEIDop.jaargang">2022</meta:user-defined>
    <meta:user-defined meta:name="OVERHEIDop.publicationIssue">96477</meta:user-defined>
    <meta:user-defined meta:name="OVERHEIDop.GmbID/DC.identifier">gmb-2022-96477</meta:user-defined>
    <meta:user-defined meta:name="OVERHEIDop.versieInformatie"/>
  </office:meta>
</office:document-meta>
</file>