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melding. Ontvangstdatum: 1 maart 2022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maart 2022 is een melding ontvangen waarvoor geen vergunningsplicht geldt voor de locatie Churchillstraat 3 Dongen. De melding is geregistreerd onder zaaknummer 2022-003579. De melding betreft:</text:p>
            <text:p text:style-name="common-al">plaatsen van een kraan 4-3-2022</text:p>
            <text:p text:style-name="common-al"/>
            <text:p text:style-name="last-al">
            <text:span text:style-name="nadrukvet">Procedure</text:span>De activiteiten uit de melding zijn vergunningsvrij. U kunt om deze reden geen zienswijze of bezwaar indienen. Voor meer informatie kunt u contact opnemen via info@dong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96474</text:span><text:line-break/><text:date style:data-style-name="dag" text:fixed="true" text:date-value="2022-03-10"/><text:line-break/><text:date style:data-style-name="jaar" text:fixed="true" text:date-value="2022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6474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6474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Do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 Churchillstraat 3 Dongen</meta:user-defined>
    <dc:language>nl</dc:language>
    <meta:user-defined meta:name="OVERHEIDop.locatietype/OVERHEIDop.gebiedsmarkering">Punt</meta:user-defined>
    <meta:user-defined meta:name="DC.title">Ontvangst melding. Ontvangstdatum: 1 maart 2022</meta:user-defined>
    <meta:user-defined meta:name="DCTERMS.W3CDTF/DCTERMS.available">2022-03-10</meta:user-defined>
    <meta:user-defined meta:name="DCTERMS.W3CDTF/OVERHEIDop.jaargang">2022</meta:user-defined>
    <meta:user-defined meta:name="OVERHEIDop.publicationIssue">96474</meta:user-defined>
    <meta:user-defined meta:name="OVERHEIDop.GmbID/DC.identifier">gmb-2022-96474</meta:user-defined>
    <meta:user-defined meta:name="OVERHEIDop.versieInformatie"/>
  </office:meta>
</office:document-meta>
</file>