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Heidenskip, Heidenskipsterdyk 7 te het composteren op kleine schaal binne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 Heidenskip, Heidenskipsterdyk 7 te OV20211185 het composteren op kleine schaal binnen de omgevingsvergunning (datum verzending brief / besluit: 28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It Heidenskip, Heidenskipsterdyk 7 te het composteren op kleine schaal binnen de omgevingsvergunning</meta:user-defined>
    <meta:user-defined meta:name="DCTERMS.W3CDTF/DCTERMS.available">2022-01-13</meta:user-defined>
    <meta:user-defined meta:name="DCTERMS.W3CDTF/OVERHEIDop.jaargang">2022</meta:user-defined>
    <meta:user-defined meta:name="OVERHEIDop.publicationIssue">9644</meta:user-defined>
    <meta:user-defined meta:name="OVERHEIDop.GmbID/DC.identifier">gmb-2022-9644</meta:user-defined>
    <meta:user-defined meta:name="OVERHEIDop.versieInformatie"/>
  </office:meta>
</office:document-meta>
</file>