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ilderdijkkade 44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3 pv, Bilderdijkkade 54, 9-5-2022 t/m 14-5-2022, Locatie: Bilderdijkkade 44-4</text:p>
            <text:p text:style-name="common-al">Looptijd :-- t/m 14-05-2022</text:p>
            <text:p text:style-name="common-al">Verzonden naar aanvrager op: 01-03-2022</text:p>
            <text:p text:style-name="common-al">Kenmerk gemeente: Z/22/20094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0940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427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42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42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9406</meta:user-defined>
    <meta:user-defined meta:name="DCTERMS.abstract">TVM 3 pv, Bilderdijkkade 54, 9-5-2022 t/m 14-5-2022, Bilderdijkkade 44-4</meta:user-defined>
    <dc:language>nl</dc:language>
    <meta:user-defined meta:name="OVERHEIDop.locatietype/OVERHEIDop.gebiedsmarkering">Punt</meta:user-defined>
    <meta:user-defined meta:name="DC.title">Besluit apv vergunning Verleend Bilderdijkkade 44-4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427</meta:user-defined>
    <meta:user-defined meta:name="OVERHEIDop.GmbID/DC.identifier">gmb-2022-96427</meta:user-defined>
    <meta:user-defined meta:name="OVERHEIDop.versieInformatie"/>
  </office:meta>
</office:document-meta>
</file>