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voorgevel en het plaatsen van twee dakkapellen, Heerenweg 32 7955PE IJhorst, [SHT02C02557] Staphorst C 25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93</text:p>
            <text:p text:style-name="common-al">Ingekomen: 27-12-2021</text:p>
            <text:p text:style-name="common-al">Locatie: Heerenweg 32 7955PE IJhorst, [SHT02C02557] Staphorst C 2557</text:p>
            <text:p text:style-name="common-al">Projectomschrijving: Het aanpassen van de voorgevel en het plaatsen van twee dakkapel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6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93</meta:user-defined>
    <meta:user-defined meta:name="DCTERMS.abstract">Het aanpassen van de voorgevel en het plaatsen van twee dakkapellen</meta:user-defined>
    <dc:language>nl</dc:language>
    <meta:user-defined meta:name="OVERHEIDop.locatietype/OVERHEIDop.gebiedsmarkering">Punt</meta:user-defined>
    <meta:user-defined meta:name="DC.title">Aanvraag omgevingsvergunning, Het aanpassen van de voorgevel en het plaatsen van twee dakkapellen, Heerenweg 32 7955PE IJhorst, [SHT02C02557] Staphorst C 2557</meta:user-defined>
    <meta:user-defined meta:name="DCTERMS.W3CDTF/DCTERMS.available">2022-01-04</meta:user-defined>
    <meta:user-defined meta:name="DCTERMS.W3CDTF/OVERHEIDop.jaargang">2022</meta:user-defined>
    <meta:user-defined meta:name="OVERHEIDop.publicationIssue">964</meta:user-defined>
    <meta:user-defined meta:name="OVERHEIDop.GmbID/DC.identifier">gmb-2022-964</meta:user-defined>
    <meta:user-defined meta:name="OVERHEIDop.versieInformatie"/>
  </office:meta>
</office:document-meta>
</file>