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Klokkenberg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wijzingsbesluit aanleg  ter hoogte van adres Klokkenbergweg 17 1101AK AMSTERDAM</text:p>
            <text:p text:style-name="common-al">Verzonden naar aanvrager op: 01-03-2022</text:p>
            <text:p text:style-name="common-al">Kenmerk gemeente: Z/22/20111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111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39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180</meta:user-defined>
    <meta:user-defined meta:name="DCTERMS.abstract">Het aanleggen van een parkeerplaats ter hoogte van adres Klokkenbergweg 17</meta:user-defined>
    <dc:language>nl</dc:language>
    <meta:user-defined meta:name="OVERHEIDop.locatietype/OVERHEIDop.gebiedsmarkering">Punt</meta:user-defined>
    <meta:user-defined meta:name="DC.title">Besluit aanleg belanghebbenden parkeerplaats Verleend Klokkenbergweg 17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398</meta:user-defined>
    <meta:user-defined meta:name="OVERHEIDop.GmbID/DC.identifier">gmb-2022-96398</meta:user-defined>
    <meta:user-defined meta:name="OVERHEIDop.versieInformatie"/>
  </office:meta>
</office:document-meta>
</file>