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ma Tadem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 / Alma Tademastraat 21 tot 33 / 21-03-2022 t/m 29-07-2022, Locatie: Alma Tademastraat 21</text:p>
            <text:p text:style-name="common-al">Looptijd :-- t/m 29-07-2022</text:p>
            <text:p text:style-name="common-al">Verzonden naar aanvrager op: 01-03-2022</text:p>
            <text:p text:style-name="common-al">Kenmerk gemeente: Z/22/2010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1023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37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7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7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0237</meta:user-defined>
    <meta:user-defined meta:name="DCTERMS.abstract">Objecten / Alma Tademastraat 21 tot 33 / 21-03-2022 t/m 29-07-2022, Alma Tademastraat 21</meta:user-defined>
    <dc:language>nl</dc:language>
    <meta:user-defined meta:name="OVERHEIDop.locatietype/OVERHEIDop.gebiedsmarkering">Punt</meta:user-defined>
    <meta:user-defined meta:name="DC.title">Besluit apv vergunning Verleend Alma Tademastraat 21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375</meta:user-defined>
    <meta:user-defined meta:name="OVERHEIDop.GmbID/DC.identifier">gmb-2022-96375</meta:user-defined>
    <meta:user-defined meta:name="OVERHEIDop.versieInformatie"/>
  </office:meta>
</office:document-meta>
</file>