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Ceintuurbaan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Ceintuurbaan 31-H 1072ES AMSTERDAM</text:p>
            <text:p text:style-name="common-al">Verzonden naar aanvrager op: 01-03-2022</text:p>
            <text:p text:style-name="common-al">Kenmerk gemeente: Z/22/200861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6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614</meta:user-defined>
    <meta:user-defined meta:name="DCTERMS.abstract">Het aanleggen van een parkeerplaats ter hoogte van adres Ceintuurbaan 31-H</meta:user-defined>
    <dc:language>nl</dc:language>
    <meta:user-defined meta:name="OVERHEIDop.locatietype/OVERHEIDop.gebiedsmarkering">Punt</meta:user-defined>
    <meta:user-defined meta:name="DC.title">Besluit aanleg belanghebbenden parkeerplaats Verleend Ceintuurbaan 31-H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72</meta:user-defined>
    <meta:user-defined meta:name="OVERHEIDop.GmbID/DC.identifier">gmb-2022-96372</meta:user-defined>
    <meta:user-defined meta:name="OVERHEIDop.versieInformatie"/>
  </office:meta>
</office:document-meta>
</file>