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tzanghlaan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Wiltzanghlaan 1, 09-03-2022 t/m 18-3-2022, Locatie: Wiltzanghlaan 1-H</text:p>
            <text:p text:style-name="common-al">Looptijd :-- t/m 18-03-2022</text:p>
            <text:p text:style-name="common-al">Verzonden naar aanvrager op: 01-03-2022</text:p>
            <text:p text:style-name="common-al">Kenmerk gemeente: Z/22/2011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13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4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303</meta:user-defined>
    <meta:user-defined meta:name="DCTERMS.abstract">OBJ, Wiltzanghlaan 1, 09-03-2022 t/m 18-3-2022, Wiltzanghlaan 1-H</meta:user-defined>
    <dc:language>nl</dc:language>
    <meta:user-defined meta:name="OVERHEIDop.locatietype/OVERHEIDop.gebiedsmarkering">Punt</meta:user-defined>
    <meta:user-defined meta:name="DC.title">Besluit apv vergunning Verleend Wiltzanghlaan 1-H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42</meta:user-defined>
    <meta:user-defined meta:name="OVERHEIDop.GmbID/DC.identifier">gmb-2022-96342</meta:user-defined>
    <meta:user-defined meta:name="OVERHEIDop.versieInformatie"/>
  </office:meta>
</office:document-meta>
</file>