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Poppenwiersterdyk 5 het wijzigen van de verleende vergunning OV20210078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Poppenwiersterdyk 5 OV20211287 het wijzigen van de verleende vergunning OV202100781 (datum verzending brief / besluit: 05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3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3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3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Raerd, Poppenwiersterdyk 5 het wijzigen van de verleende vergunning OV202100781</meta:user-defined>
    <meta:user-defined meta:name="DCTERMS.W3CDTF/DCTERMS.available">2022-01-13</meta:user-defined>
    <meta:user-defined meta:name="DCTERMS.W3CDTF/OVERHEIDop.jaargang">2022</meta:user-defined>
    <meta:user-defined meta:name="OVERHEIDop.publicationIssue">9634</meta:user-defined>
    <meta:user-defined meta:name="OVERHEIDop.GmbID/DC.identifier">gmb-2022-9634</meta:user-defined>
    <meta:user-defined meta:name="OVERHEIDop.versieInformatie"/>
  </office:meta>
</office:document-meta>
</file>