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 milieustraat en reinwaterkelder aan de Kamp 5 te Well 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Bergen (L) heeft een omgevingsvergunning verleend 6 januari 2022. Hiermee wordt toestemming gegeven voor het oprichten van een milieustraat en een reinwaterkelder aan de Kamp 5, 5855 EG te Well L.</text:p>
            <text:p text:style-name="tussenkopcur">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 </text:p>
            <text:p text:style-name="tussenkopcur">Bent u het niet eens met de vergunning? </text:p>
            <text:p text:style-name="common-al">U kunt de gemeente Bergen (L) tot uiterlijk 18 februari 2022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 </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 </text:p>
            <text:p text:style-name="tussenkopcur">Wilt u de start van de activiteiten tegenhoude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   </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 </text:p>
            <text:p text:style-name="tussenkopcur">Heeft u vragen over het besluit?</text:p>
            <text:p text:style-name="common-al">Voor vragen of opmerkingen kunt u bellen met de Gemeente Bergen (L). Dit kan via het telefoonnummer 0485 34 83 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9632</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32</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32</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gunning verleend voor het bouw milieustraat en reinwaterkelder aan de Kamp 5 te Well L.</meta:user-defined>
    <meta:user-defined meta:name="DCTERMS.W3CDTF/DCTERMS.available">2022-01-12</meta:user-defined>
    <meta:user-defined meta:name="DCTERMS.W3CDTF/OVERHEIDop.jaargang">2022</meta:user-defined>
    <meta:user-defined meta:name="OVERHEIDop.publicationIssue">9632</meta:user-defined>
    <meta:user-defined meta:name="OVERHEIDop.GmbID/DC.identifier">gmb-2022-9632</meta:user-defined>
    <meta:user-defined meta:name="OVERHEIDop.versieInformatie"/>
  </office:meta>
</office:document-meta>
</file>