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gemeester Cramergrach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Burgemeester Cramergracht 1/ 2-3-2022 t/m 30-3-2022, Locatie: Burgemeester Cramergracht 1</text:p>
            <text:p text:style-name="common-al">Looptijd :-- t/m 16-03-2022</text:p>
            <text:p text:style-name="common-al">Verzonden naar aanvrager op: 01-03-2022</text:p>
            <text:p text:style-name="common-al">Kenmerk gemeente: Z/22/2008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8924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3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3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924</meta:user-defined>
    <meta:user-defined meta:name="DCTERMS.abstract">TVM/ Burgemeester Cramergracht 1/ 2-3-2022 t/m 30-3-2022, Burgemeester Cramergracht 1</meta:user-defined>
    <dc:language>nl</dc:language>
    <meta:user-defined meta:name="OVERHEIDop.locatietype/OVERHEIDop.gebiedsmarkering">Punt</meta:user-defined>
    <meta:user-defined meta:name="DC.title">Besluit apv vergunning Verleend Burgemeester Cramergracht 1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308</meta:user-defined>
    <meta:user-defined meta:name="OVERHEIDop.GmbID/DC.identifier">gmb-2022-96308</meta:user-defined>
    <meta:user-defined meta:name="OVERHEIDop.versieInformatie"/>
  </office:meta>
</office:document-meta>
</file>