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eethovenstraat 14, 14-3-2022, Locatie: Beethovenstraat 14-H</text:p>
            <text:p text:style-name="common-al">Looptijd :-- t/m 14-03-2022</text:p>
            <text:p text:style-name="common-al">Verzonden naar aanvrager op: 01-03-2022</text:p>
            <text:p text:style-name="common-al">Kenmerk gemeente: Z/22/2011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12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28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203</meta:user-defined>
    <meta:user-defined meta:name="DCTERMS.abstract">Tvm, Beethovenstraat 14, 14-3-2022, Beethovenstraat 14-H</meta:user-defined>
    <dc:language>nl</dc:language>
    <meta:user-defined meta:name="OVERHEIDop.locatietype/OVERHEIDop.gebiedsmarkering">Punt</meta:user-defined>
    <meta:user-defined meta:name="DC.title">Besluit apv vergunning Verleend Beethovenstraat 14-H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284</meta:user-defined>
    <meta:user-defined meta:name="OVERHEIDop.GmbID/DC.identifier">gmb-2022-96284</meta:user-defined>
    <meta:user-defined meta:name="OVERHEIDop.versieInformatie"/>
  </office:meta>
</office:document-meta>
</file>