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november 2021 aanvraag omgevingsvergunning, Ubbenasingel 46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1 voor het wijzigen van de gevel, de bestemming en het aanleggen van een uitweg aan de Ubbenasingel 46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november 2021 voor het wijzigen van de gevel, de bestemming en het aanleggen van een uitweg aan de Ubbenasingel 46 in Spijk.</meta:user-defined>
    <dc:language>nl</dc:language>
    <meta:user-defined meta:name="OVERHEIDop.locatietype/OVERHEIDop.gebiedsmarkering">Adres</meta:user-defined>
    <meta:user-defined meta:name="DC.title">26 november 2021 aanvraag omgevingsvergunning, Ubbenasingel 46 in Sp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9627</meta:user-defined>
    <meta:user-defined meta:name="OVERHEIDop.GmbID/DC.identifier">gmb-2022-9627</meta:user-defined>
    <meta:user-defined meta:name="OVERHEIDop.versieInformatie"/>
  </office:meta>
</office:document-meta>
</file>