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en een nok verhoging aan Antonie Duyckstraat 4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gevel en een nok verhoging </text:p>
            <text:p text:style-name="common-al">Met de adressering : Antonie Duyckstraat 40, 3135 AH </text:p>
            <text:p text:style-name="common-al">Kenmerk : OVXINR-7968</text:p>
            <text:p text:style-name="common-al">Type aanvraag : vergunningaanvraag regulier behandelen</text:p>
            <text:p text:style-name="common-al">Datum ontvangst : 23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26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6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6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VXINR-7968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en een nok verhoging aan Antonie Duyckstraat 40 te Vlaardin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6262</meta:user-defined>
    <meta:user-defined meta:name="OVERHEIDop.GmbID/DC.identifier">gmb-2022-96262</meta:user-defined>
    <meta:user-defined meta:name="OVERHEIDop.versieInformatie"/>
  </office:meta>
</office:document-meta>
</file>