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huis en garage aan Schiedamseweg 1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dak van huis en garage </text:p>
            <text:p text:style-name="common-al">Met de adressering : Schiedamseweg 110, 3134 BS </text:p>
            <text:p text:style-name="common-al">Kenmerk : OVXINR-7960</text:p>
            <text:p text:style-name="common-al">Type aanvraag : vergunningaanvraag regulier behandelen</text:p>
            <text:p text:style-name="common-al">Datum ontvangst : 21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6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60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huis en garage aan Schiedamseweg 110 te Vlaard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6260</meta:user-defined>
    <meta:user-defined meta:name="OVERHEIDop.GmbID/DC.identifier">gmb-2022-96260</meta:user-defined>
    <meta:user-defined meta:name="OVERHEIDop.versieInformatie"/>
  </office:meta>
</office:document-meta>
</file>