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diepingsvloer in een scoutinggebouw aan Watersportweg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verdiepingsvloer in een scoutinggebouw </text:p>
            <text:p text:style-name="common-al">Met de adressering : Watersportweg 22, 3138 HD </text:p>
            <text:p text:style-name="common-al">Kenmerk : OVXINR-7964</text:p>
            <text:p text:style-name="common-al">Type aanvraag : vergunningaanvraag regulier behandelen</text:p>
            <text:p text:style-name="common-al">Datum ontvangst : 22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25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64</meta:user-defined>
    <dc:language>nl</dc:language>
    <meta:user-defined meta:name="OVERHEIDop.locatietype/OVERHEIDop.gebiedsmarkering">Adres</meta:user-defined>
    <meta:user-defined meta:name="DC.title">Aanvraag vergunning voor het bouwen van een verdiepingsvloer in een scoutinggebouw aan Watersportweg 22 te Vlaard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6257</meta:user-defined>
    <meta:user-defined meta:name="OVERHEIDop.GmbID/DC.identifier">gmb-2022-96257</meta:user-defined>
    <meta:user-defined meta:name="OVERHEIDop.versieInformatie"/>
  </office:meta>
</office:document-meta>
</file>