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, Lindelaan 16 2351NX Leiderdorp, LDPZ2021-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Lindelaan 16 2351NX Leiderdorp</text:p>
            <text:p text:style-name="common-al">Zaaknummer: LDPZ2021-000345</text:p>
            <text:p text:style-name="common-al">Datum verzending besluit: 01-03-2022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9625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45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Verlenging beslistermijn voor het plaatsen van een dakopbouw, Lindelaan 16 2351NX Leiderdorp, LDPZ2021-000345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252</meta:user-defined>
    <meta:user-defined meta:name="OVERHEIDop.GmbID/DC.identifier">gmb-2022-96252</meta:user-defined>
    <meta:user-defined meta:name="OVERHEIDop.versieInformatie"/>
  </office:meta>
</office:document-meta>
</file>