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passen van de gevelreclame-uitingen aan Liesveld 135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aanpassen van de gevelreclame-uitingen </text:p>
            <text:p text:style-name="common-al">Met de adressering : Liesveld 135, 3131 CK </text:p>
            <text:p text:style-name="common-al">Kenmerk : OVXINR-7965</text:p>
            <text:p text:style-name="common-al">Type aanvraag : vergunningaanvraag regulier behandelen</text:p>
            <text:p text:style-name="common-al">Datum ontvangst : 22 februari 2022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6251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51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OVXINR-7965</meta:user-defined>
    <dc:language>nl</dc:language>
    <meta:user-defined meta:name="OVERHEIDop.locatietype/OVERHEIDop.gebiedsmarkering">Adres</meta:user-defined>
    <meta:user-defined meta:name="DC.title">Aanvraag vergunning voor het aanpassen van de gevelreclame-uitingen aan Liesveld 135 te Vlaarding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6251</meta:user-defined>
    <meta:user-defined meta:name="OVERHEIDop.GmbID/DC.identifier">gmb-2022-96251</meta:user-defined>
    <meta:user-defined meta:name="OVERHEIDop.versieInformatie"/>
  </office:meta>
</office:document-meta>
</file>