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, Lindelaan 14 2351NX Leiderdorp, LDPZ2021-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Lindelaan 14 2351NX Leiderdorp</text:p>
            <text:p text:style-name="common-al">Zaaknummer: LDPZ2021-000344</text:p>
            <text:p text:style-name="common-al">Datum verzending besluit: 01-03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62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4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beslistermijn voor het plaatsen van een dakopbouw, Lindelaan 14 2351NX Leiderdorp, LDPZ2021-00034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46</meta:user-defined>
    <meta:user-defined meta:name="OVERHEIDop.GmbID/DC.identifier">gmb-2022-96246</meta:user-defined>
    <meta:user-defined meta:name="OVERHEIDop.versieInformatie"/>
  </office:meta>
</office:document-meta>
</file>