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impelmeesstraat 5, 1706B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2022-000033 voor het bouwen van een tuinkamer met overkapping op locatie Pimpelmeesstraat 5, 1706BR Heerhugowaard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Dijk en Waard, Secretariaat Commissie voor bezwaarschriften, Postbus 390, 1700 AJ Heerhugowaard. De termijn voor het indienen van een bezwaar start op 2 maart 2022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624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4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4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Pimpelmeesstraat 5, 1706BR Heerhugowaard</meta:user-defined>
    <dc:language>nl</dc:language>
    <meta:user-defined meta:name="OVERHEIDop.locatietype/OVERHEIDop.gebiedsmarkering">Punt</meta:user-defined>
    <meta:user-defined meta:name="DC.title">Kennisgeving besluit op aanvraag beschikking, Pimpelmeesstraat 5, 1706BR Heerhugowaar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245</meta:user-defined>
    <meta:user-defined meta:name="OVERHEIDop.GmbID/DC.identifier">gmb-2022-96245</meta:user-defined>
    <meta:user-defined meta:name="OVERHEIDop.versieInformatie"/>
  </office:meta>
</office:document-meta>
</file>