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bouwwegen ten behoeve van het verzwaren van 2 hoogsspanningsmasten aan Edisonstraat 1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diende aanvraag voor een omgevingsvergunning</text:span>
            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Edisonstraat 1a, ten oosten (Tennet): het aanleggen van bouwwegen ten behoeve van het verzwaren van 2 hoogsspanningsmasten (datum ontvangst: 4 februari 2022)</text:p>
              </text:list-item>
            </text:list>
            <text:p text:style-name="common-al">Krimpen aan den IJssel, 1 maart 2022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62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bouwwegen ten behoeve van het verzwaren van 2 hoogsspanningsmasten aan Edisonstraat 1a te Krimpen aan den IJss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44</meta:user-defined>
    <meta:user-defined meta:name="OVERHEIDop.GmbID/DC.identifier">gmb-2022-96244</meta:user-defined>
    <meta:user-defined meta:name="OVERHEIDop.versieInformatie"/>
  </office:meta>
</office:document-meta>
</file>