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ten behoeve van de narijsoven aan Industrieweg 1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ndustrieweg 15: het realiseren van een dakopbouw ten behoeve van de narijsoven (datum ontvangst: 18 februari 2022)</text:p>
              </text:list-item>
            </text:list>
            <text:p text:style-name="common-al">Krimpen aan den IJssel, 1 maart 2022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624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ten behoeve van de narijsoven aan Industrieweg 15 te Krimpen aan den IJss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240</meta:user-defined>
    <meta:user-defined meta:name="OVERHEIDop.GmbID/DC.identifier">gmb-2022-96240</meta:user-defined>
    <meta:user-defined meta:name="OVERHEIDop.versieInformatie"/>
  </office:meta>
</office:document-meta>
</file>