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de jongeren ontmoetingsplek aan Trimbaan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Trimbaan: het verplaatsen van de jongeren ontmoetingsplek (datum ontvangst: 18 februari 2022)</text:p>
              </text:list-item>
            </text:list>
            <text:p text:style-name="common-al">Krimpen aan den IJssel, 1 maart 2022</text:p>
            <text:p text:style-name="common-al">namens burgemeester en wethouders</text:p>
            <text:p text:style-name="common-al">mr. drs. A.E. Bosker</text:p>
            <text:p text:style-name="common-al">directeur Ruim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623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3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verplaatsen van de jongeren ontmoetingsplek aan Trimbaan te Krimpen aan den IJss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38</meta:user-defined>
    <meta:user-defined meta:name="OVERHEIDop.GmbID/DC.identifier">gmb-2022-96238</meta:user-defined>
    <meta:user-defined meta:name="OVERHEIDop.versieInformatie"/>
  </office:meta>
</office:document-meta>
</file>