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ntwerpbesluit omgevingsvergunning Rijksweg A2 Westzijde 2 in Breukelen - plaatsen van overkapping ten behoeve van snella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Stichtse Vecht maken bekend dat vanaf vrijdag 4 maart tot en met donderdag 14 april 2022 het ontwerpbesluit omgevingsvergunning Rijksweg A2 Westzijde 2 in Breukelen ter inzage ligt.</text:p>
            <text:p text:style-name="common-al">
            <text:span text:style-name="nadrukvet">Inhoud </text:span>
          </text:p>
            <text:p text:style-name="common-al">Het plaatsen ven aan overkapping ten behoeve van snelladers</text:p>
            <text:p text:style-name="common-al">
            <text:span text:style-name="nadrukvet">Inzien</text:span>
          </text:p>
            <text:p text:style-name="common-al">U kunt het ontwerpbesluit (NL.IMRO.1904.OVA2Westzijde2BKL-OW01) vanaf vrijdag 4 maart 2022 raadplegen op <text:a xlink:href="https://www.ruimtelijkeplannen.nl/?planidn=NL.IMRO.1904.OVobPortengen8aKKG-OW01" xlink:type="simple">www.ruimtelijkeplannen.nl</text:a> en na afspraak (14 0346) inzien bij het Omgevingsloket van de gemeente Stichtse Vecht, Endelhovenlaan 1 in Maarssen (maandag t/m vrijdag van 8:30 tot 17:00 uur). Voor vragen kunt u contact opnemen met de heer N. Abbas (14 0346).</text:p>
            <text:p text:style-name="common-al">
            <text:span text:style-name="nadrukvet">Reageren</text:span>
          </text:p>
            <text:p text:style-name="last-al">Belanghebbenden kunnen vanaf vrijdag 4 maart 2022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Anbba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2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ontwerpbesluit omgevingsvergunning Rijksweg A2 Westzijde 2 in Breukelen - plaatsen van overkapping ten behoeve van snelladers</meta:user-defined>
    <meta:user-defined meta:name="DCTERMS.W3CDTF/DCTERMS.available">2022-03-03</meta:user-defined>
    <meta:user-defined meta:name="DCTERMS.W3CDTF/OVERHEIDop.jaargang">2022</meta:user-defined>
    <meta:user-defined meta:name="OVERHEIDop.externeBijlage">concept besluit|exb-2022-12825</meta:user-defined>
    <meta:user-defined meta:name="OVERHEIDop.publicationIssue">96230</meta:user-defined>
    <meta:user-defined meta:name="OVERHEIDop.GmbID/DC.identifier">gmb-2022-96230</meta:user-defined>
    <meta:user-defined meta:name="OVERHEIDop.versieInformatie"/>
  </office:meta>
</office:document-meta>
</file>