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chuurmolen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bestemmingsplan met identificatienummer NL.IMRO.0981.BPschuurmolenweg5-VG01 is vastgesteld voor de planvorming op het perceel Schuurmolenweg 5, gelegen te Vaals, kadastraal bekend gemeente Vaals, sectie H, nr. 127 en 128.</text:p>
            <text:p text:style-name="common-al">Op grond van het vigerend bestemmingsplan Buitengebied 2013 is binnen de bestemming Wonen maximaal één woning toegestaan. In het bestaande hoofdgebouw is echter een tweede zelfstandige wooneenheid aanwezig. De souterrain wensen initiatiefnemers te gaan benutten voor logies voor arbeiders. Voorliggend bestemmingsplan voorziet in het opnemen van een planologisch-juridische regeling op basis waarvan een tweede wooneenheid en logies voor arbeiders in de souterrain mogelijk wordt gemaakt.<text:span text:style-name="nadrukvet"/></text:p>
            <text:p text:style-name="common-al">
            <text:span text:style-name="nadrukvet">Inzage </text:span>
          </text:p>
            <text:p text:style-name="common-al">Het vaststellingsbesluit en het bestemmingsplan met de daarop betrekking hebbende stukken liggen voor iedereen met ingang van 4 maart 2022 tot en met 15 april 2022 digitaal ter inzage via <text:a xlink:href="http://www.ruimtelijkeplannen.nl/" xlink:type="simple">www.ruimtelijkeplannen.nl</text:a> en <text:a xlink:href="http://www.vaals.nl/" xlink:type="simple">www.vaals.nl</text:a>. Mocht u de plannen willen inzien kunt u hiervoor telefonisch een afspraak inplannen via het algemene telefoonnummer 043-306 85 68. </text:p>
            <text:p text:style-name="common-al">
            <text:span text:style-name="nadrukvet">Beroep </text:span>
          </text:p>
            <text:p text:style-name="common-al">Belanghebbenden kunnen binnen bovengenoemde termijn van 6 weken beroep instellen bij de Afdeling Bestuursrechtspraak van de Raad van State, Postbus 20019, 2500 EA Den Haag. Dit recht komt toe aan degene die tijdig een zienswijze heeft ingediend bij de gemeenteraad. Voor zover het wijzigingen betreft, die bij de vaststelling van het plan zijn aangebracht, kan een ieder beroep instellen. Voor het indienen van beroep wordt griffierecht geheven.</text:p>
            <text:p text:style-name="last-al">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 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622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2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2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BPschuurmolenweg5-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Schuurmolenweg 5</meta:user-defined>
    <meta:user-defined meta:name="DCTERMS.W3CDTF/DCTERMS.available">2022-03-04</meta:user-defined>
    <meta:user-defined meta:name="DCTERMS.W3CDTF/OVERHEIDop.jaargang">2022</meta:user-defined>
    <meta:user-defined meta:name="OVERHEIDop.publicationIssue">96229</meta:user-defined>
    <meta:user-defined meta:name="OVERHEIDop.GmbID/DC.identifier">gmb-2022-96229</meta:user-defined>
    <meta:user-defined meta:name="OVERHEIDop.versieInformatie"/>
  </office:meta>
</office:document-meta>
</file>