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ott 26/28 te Vij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bestemmingsplan met identificatienummer NL.IMRO.0981.Rott26-VG01 is vastgesteld voor de planvorming op het perceel Rott 26/28, gelegen te Vijlen, kadastraal bekend gemeente Vaals, sectie F, nr. 228 en 992.</text:p>
            <text:p text:style-name="common-al">Het bestemmingsplan vormt het planologisch kader voor het samenvoegen van de woningen Rott 26 en Rott 28 zodat ter plekke één grotere woning ontstaat.</text:p>
            <text:p text:style-name="common-al">
            <text:span text:style-name="nadrukvet">Inzage </text:span>
          </text:p>
            <text:p text:style-name="common-al">Het vaststellingsbesluit en het bestemmingsplan met de daarop betrekking hebbende stukken liggen voor iedereen met ingang van 4 maart 2022 tot en met 15 april 2022 digitaal ter inzage via <text:a xlink:href="http://www.ruimtelijkeplannen.nl/" xlink:type="simple">www.ruimtelijkeplannen.nl</text:a> en <text:a xlink:href="http://www.vaals.nl/" xlink:type="simple">www.vaals.nl</text:a>. Mocht u de plannen willen inzien kunt u hiervoor telefonisch een afspraak inplannen via het algemene telefoonnummer 043-306 85 68. </text:p>
            <text:p text:style-name="common-al">
            <text:span text:style-name="nadrukvet">Beroep </text:span>
          </text:p>
            <text:p text:style-name="common-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last-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 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62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Rott2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Rott 26/28 te Vijlen</meta:user-defined>
    <meta:user-defined meta:name="DCTERMS.W3CDTF/DCTERMS.available">2022-03-04</meta:user-defined>
    <meta:user-defined meta:name="DCTERMS.W3CDTF/OVERHEIDop.jaargang">2022</meta:user-defined>
    <meta:user-defined meta:name="OVERHEIDop.publicationIssue">96228</meta:user-defined>
    <meta:user-defined meta:name="OVERHEIDop.GmbID/DC.identifier">gmb-2022-96228</meta:user-defined>
    <meta:user-defined meta:name="OVERHEIDop.versieInformatie"/>
  </office:meta>
</office:document-meta>
</file>