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hekwerk en het aanleggen van uitritten aan Rouaanstraat 18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18D , kad. gem. groningen, Sectie A perceelnummer 11225 Industriegebied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hekwerk en aanleggen uitritten (ontvangstdatum 30-11-2021, dossiernummer 2021780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2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plaatsen van een hekwerk en het aanleggen van uitritten aan Rouaanstraat 18D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24</meta:user-defined>
    <meta:user-defined meta:name="OVERHEIDop.GmbID/DC.identifier">gmb-2022-96224</meta:user-defined>
    <meta:user-defined meta:name="OVERHEIDop.versieInformatie"/>
  </office:meta>
</office:document-meta>
</file>