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ong. (tussen nr. 12 en 1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22:</text:p>
            <text:p text:style-name="common-al">- <text:span text:style-name="nadrukvet">Halderheiweg ong. (tussen nr. 12 en 14):</text:span> het rooien van 63 bomen (met herplant)</text:p>
            <text:p text:style-name="common-al"/>
            <text:p text:style-name="common-al">Omgevingsvergunning regulier (RV20214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2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0</meta:user-defined>
    <meta:user-defined meta:name="DCTERMS.abstract">Verleende omgevingsvergunning Halderheiweg ong. (tussen nr. 12 en 14), het rooien van 63 bomen (met herplant).</meta:user-defined>
    <dc:language>nl</dc:language>
    <meta:user-defined meta:name="OVERHEIDop.locatietype/OVERHEIDop.gebiedsmarkering">Adres</meta:user-defined>
    <meta:user-defined meta:name="DC.title">Verleende omgevingsvergunning Halderheiweg ong. (tussen nr. 12 en 14) in Box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6</meta:user-defined>
    <meta:user-defined meta:name="OVERHEIDop.GmbID/DC.identifier">gmb-2022-96216</meta:user-defined>
    <meta:user-defined meta:name="OVERHEIDop.versieInformatie"/>
  </office:meta>
</office:document-meta>
</file>