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Hoofdstraat 93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 februari 2022 een besluit genomen over de aanvraag voor het organiseren van een waddenmarkt op de locatie Hoofdstraat 93 in Pie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2 maart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621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1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1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waddenmarkt, Hoofdstraat 93 in Pieterburen (2 maart 2022)</meta:user-defined>
    <dc:language>nl</dc:language>
    <meta:user-defined meta:name="OVERHEIDop.locatietype/OVERHEIDop.gebiedsmarkering">Adres</meta:user-defined>
    <meta:user-defined meta:name="DC.title">Kennisgeving besluit evenementenvergunning Hoofdstraat 93 in Pieterbur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215</meta:user-defined>
    <meta:user-defined meta:name="OVERHEIDop.GmbID/DC.identifier">gmb-2022-96215</meta:user-defined>
    <meta:user-defined meta:name="OVERHEIDop.versieInformatie"/>
  </office:meta>
</office:document-meta>
</file>