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urchtweg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februari 2022 een besluit genomen over de aanvraag voor het organiseren van de RaitdaipRun 2 april 2022 op de locatie Burchtweg in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2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21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de RaitdaipRun 2 april 2022, Burchtweg in Sauwerd (2 maart 2022)</meta:user-defined>
    <dc:language>nl</dc:language>
    <meta:user-defined meta:name="OVERHEIDop.locatietype/OVERHEIDop.gebiedsmarkering">Punt</meta:user-defined>
    <meta:user-defined meta:name="DC.title">Kennisgeving besluit evenementenvergunning Burchtweg in Sauwer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14</meta:user-defined>
    <meta:user-defined meta:name="OVERHEIDop.GmbID/DC.identifier">gmb-2022-96214</meta:user-defined>
    <meta:user-defined meta:name="OVERHEIDop.versieInformatie"/>
  </office:meta>
</office:document-meta>
</file>