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de vestiging van goededoelenkringloop Mamamini aan Duinkerkenstraat 44 a en b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44 a en b te Groningen</text:p>
                  </table:table-cell>
                  <table:table-cell table:style-name="entry" table:number-rows-spanned="1" table:number-columns-spanned="1">
                    <text:p text:style-name="table_al">9723 BT</text:p>
                  </table:table-cell>
                  <table:table-cell table:style-name="entry" table:number-rows-spanned="1" table:number-columns-spanned="1">
                    <text:p text:style-name="table_al">vestiging goededoelenkringloop Mamamini (verzenddatum 22-02-2022, dossiernummer 202178796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1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21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787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geweigerd voor de vestiging van goededoelenkringloop Mamamini aan Duinkerkenstraat 44 a en b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12</meta:user-defined>
    <meta:user-defined meta:name="OVERHEIDop.GmbID/DC.identifier">gmb-2022-96212</meta:user-defined>
    <meta:user-defined meta:name="OVERHEIDop.versieInformatie"/>
  </office:meta>
</office:document-meta>
</file>