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 perceel G 2389 gebouw 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1 heeft de gemeente een aanvraag ontvangen voor het wijzigen van de bestemming ten behoeve van gebruik, het intern constructief en het wijzigen van de voorgevel van het pand (rijksmonument) op locatie Kadastral perceel G 2389 gebouw G te Naarden. De aanvraag is geregistreerd onder zaaknummer HZ_WABO-21-24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2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Kadastral perceel G 2389 gebouw G te Naarden</meta:user-defined>
    <meta:user-defined meta:name="DCTERMS.W3CDTF/DCTERMS.available">2022-01-10</meta:user-defined>
    <meta:user-defined meta:name="DCTERMS.W3CDTF/OVERHEIDop.jaargang">2022</meta:user-defined>
    <meta:user-defined meta:name="OVERHEIDop.publicationIssue">9621</meta:user-defined>
    <meta:user-defined meta:name="OVERHEIDop.GmbID/DC.identifier">gmb-2022-9621</meta:user-defined>
    <meta:user-defined meta:name="OVERHEIDop.versieInformatie"/>
  </office:meta>
</office:document-meta>
</file>