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EVORDEN: VERKEERSBESLUIT ELEKTRISCHE LAADPALEN </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van Coevorden neemt een verkeersbesluit voor de volgende weggedeelten:</text:p>
            <text:p text:style-name="al"/>
            <text:list text:style-name="id1-3-2-1-1-5">
              <text:list-item text:style-override="id1-3-2-1-1-5-1">
                <text:number>1.</text:number>
                <text:p text:style-name="al">Churchilllaan in Coevorden;</text:p>
              </text:list-item>
              <text:list-item text:style-override="id1-3-2-1-1-5-2">
                <text:number>2.</text:number>
                <text:p text:style-name="al">Pastoor Slosserstraat in Coevorden;</text:p>
              </text:list-item>
              <text:list-item text:style-override="id1-3-2-1-1-5-3">
                <text:number>3.</text:number>
                <text:p text:style-name="al">Sportpark Grootveld in Dalen;</text:p>
              </text:list-item>
              <text:list-item text:style-override="id1-3-2-1-1-5-4">
                <text:number>4.</text:number>
                <text:p text:style-name="al">Binnenweg in Dalen;</text:p>
              </text:list-item>
              <text:list-item text:style-override="id1-3-2-1-1-5-5">
                <text:number>5.</text:number>
                <text:p text:style-name="al">Oosterlangen 2 en 4a in Erm;</text:p>
              </text:list-item>
              <text:list-item text:style-override="id1-3-2-1-1-5-6">
                <text:number>6.</text:number>
                <text:p text:style-name="al">EEG-laan in Coevorden;</text:p>
              </text:list-item>
              <text:list-item text:style-override="id1-3-2-1-1-5-7">
                <text:number>7.</text:number>
                <text:p text:style-name="al">Boerhoorn in Oosterhesselen.</text:p>
              </text:list-item>
            </text:list>
            <text:p text:style-name="al">Het gaat om de volgende maatregelen:</text:p>
            <text:list text:style-name="id1-3-2-1-1-7">
              <text:list-item text:style-override="id1-3-2-1-1-7-1">
                <text:number>1.</text:number>
                <text:p text:style-name="al">Het aanwijzen van parkeerplaatsen als parkeergelegenheid alleen bestemd voor elektrische personenauto’s met actief gebruik van de laadpaal;</text:p>
              </text:list-item>
              <text:list-item text:style-override="id1-3-2-1-1-7-2">
                <text:number>2.</text:number>
                <text:p text:style-name="al">Het intrekken van de aanwijzing van parkeerplaatsen als parkeergelegenheid alleen bestemd voor elektrische personenauto’s met actief gebruik van de laadpaal.</text:p>
              </text:list-item>
            </text:list>
            <text:p text:style-name="al"/>
            <text:p text:style-name="al">
            <text:span text:style-name="nadrukcur">Aanleiding</text:span>
          </text:p>
            <text:p text:style-name="al">De gemeente Coevorden is wegbeheerder van bovengenoemd weggedeelte en wil duurzame mobiliteit faciliteren. Het stimuleren van elektrisch rijden past binnen het op 29 oktober 2013 door de gemeenteraad vastgestelde Mobiliteitsplan “Op weg naar duurzame mobiliteit”. </text:p>
            <text:p text:style-name="al">Elektrische auto's dragen bij aan een schone lucht, minder uitstoot van CO2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text:p>
            <text:p text:style-name="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 </text:p>
            <text:p text:style-name="al"/>
            <text:p text:style-name="al">
            <text:span text:style-name="nadrukcur">Belangenafweging </text:span>
          </text:p>
            <text:p text:style-name="al">Bij de beoordeling van de locaties zijn de volgende overwegingen meegenomen: </text:p>
            <text:list text:style-name="id1-3-2-1-1-16">
              <text:list-item text:style-override="id1-3-2-1-1-16-1">
                <text:number>1.</text:number>
                <text:p text:style-name="al">aanvrager voldoet aan de voorwaarden om een openbare oplaadpaal te mogen aanvragen; </text:p>
              </text:list-item>
              <text:list-item text:style-override="id1-3-2-1-1-16-2">
                <text:number>2.</text:number>
                <text:p text:style-name="al">er is geen andere openbare laadpaal binnen acceptabele loopafstand vanaf het aanvraagadres;</text:p>
              </text:list-item>
              <text:list-item text:style-override="id1-3-2-1-1-16-3">
                <text:number>3.</text:number>
                <text:p text:style-name="al">de oplaadpaal kan niet worden geplaatst bij een voorziening (wijkgebouw, winkelcentrum etc.)op acceptabele loopafstand van de aanvrager;</text:p>
              </text:list-item>
              <text:list-item text:style-override="id1-3-2-1-1-16-4">
                <text:number>4.</text:number>
                <text:p text:style-name="al">de druk als gevolg van het wegvallen van een algemene parkeerplaats kan over meerdere parkeervakken worden verdeeld;</text:p>
              </text:list-item>
              <text:list-item text:style-override="id1-3-2-1-1-16-5">
                <text:number>5.</text:number>
                <text:p text:style-name="al">de voorgestelde locatie laadpaal is vindbaar voor andere gebruikers;</text:p>
              </text:list-item>
              <text:list-item text:style-override="id1-3-2-1-1-16-6">
                <text:number>6.</text:number>
                <text:p text:style-name="al">de doorgang voor ander verkeer (auto/fiets/voetganger/rolstoel) is verzekerd;</text:p>
              </text:list-item>
              <text:list-item text:style-override="id1-3-2-1-1-16-7">
                <text:number>7.</text:number>
                <text:p text:style-name="al">de fysieke omstandigheden (o.a. boomwortels en ondergrondse leidingen) laten het plaatsen van de laadpaal toe.</text:p>
              </text:list-item>
            </text:list>
            <text:p text:style-name="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text:p>
            <text:p text:style-name="al">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 </text:p>
            <text:p text:style-name="al"/>
            <text:p text:style-name="al">
            <text:span text:style-name="nadrukcur">Wetgeving </text:span>
          </text:p>
            <text:p text:style-name="al">Volgens de Wegenverkeerswet (WVW 1994, art. 2) kunnen regels worden vastgesteld met het doel tot:</text:p>
            <text:list text:style-name="id1-3-2-1-1-22">
              <text:list-item text:style-override="id1-3-2-1-1-22-1">
                <text:number>1.</text:number>
                <text:p text:style-name="al">het in stand houden van de weg en het waarborgen van de bruikbaarheid daarvan;</text:p>
              </text:list-item>
              <text:list-item text:style-override="id1-3-2-1-1-22-2">
                <text:number>2.</text:number>
                <text:p text:style-name="al">het voorkomen of beperken van door het verkeer veroorzaakte overlast, hinder of schade alsmede gevolgen voor het milieu, bedoeld in de Wet Milieubeheer;</text:p>
              </text:list-item>
              <text:list-item text:style-override="id1-3-2-1-1-22-3">
                <text:number>3.</text:number>
                <text:p text:style-name="al">het bevorderen van een doelmatig of zuinig energiegebruik.</text:p>
              </text:list-item>
            </text:list>
            <text:p text:style-name="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
            <text:span text:style-name="nadrukcur">Overleg met politie</text:span>
          </text:p>
            <text:p text:style-name="al">Conform artikel 24 van het Besluit Administratieve Bepalingen inzake het Wegverkeer wordt er overleg gevoerd met de politie. </text:p>
            <text:p text:style-name="al">
            <text:span text:style-name="nadrukcur">Bevoegdheid tot het nemen van het besluit</text:span>
          </text:p>
            <text:p text:style-name="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al"/>
            <text:p text:style-name="al">
            <text:span text:style-name="nadrukcur">Besluit:</text:span>
          </text:p>
            <text:p text:style-name="al">Een verkeersbesluit nemen voor:</text:p>
            <text:p text:style-name="al">1. het aanwijzen van 2 parkeerplaatsen aan de Churchilllaan in Coevorden als parkeergelegenheid alleen bestemd voor elektrische personenauto’s met gebruik van de laadpaal door het plaatsen van het bord E4, met een onderbord voorzien van de tekst "alleen opladen van elektrisch voertuigen" conform bijgevoegde situatieschets met nummer 20.039-03;</text:p>
            <text:p text:style-name="al">2. het aanwijzen van 1 parkeerplaats aan de Pastoor Slosserstraat in Coevorden als parkeergelegenheid alleen bestemd voor elektrische personenauto’s met gebruik van de laadpaal door het plaatsen van het bord E4, met een onderbord voorzien van de tekst "alleen opladen van elektrisch voertuigen" conform bijgevoegde situatieschets met nummer 21.051-01;</text:p>
            <text:p text:style-name="al">3. het aanwijzen van 2 parkeerplaatsen op het sportpark ’t Grootveld, Dalerveensestraat 30b in Dalen als parkeergelegenheid alleen bestemd voor elektrische personenauto’s met gebruik van de laadpaal door het plaatsen van het bord E4, met een onderbord voorzien van de tekst "alleen opladen van elektrisch voertuigen" conform bijgevoegde situatieschets met nummer 21.051-04;</text:p>
            <text:p text:style-name="al">4. het aanwijzen van 2 parkeerplaatsen op de parkeerplaats aan de Binnenweg in Dalen als parkeergelegenheid alleen bestemd voor elektrische personenauto’s met gebruik van de laadpaal door het plaatsen van het bord E4, met een onderbord voorzien van de tekst "alleen opladen van elektrisch voertuigen" conform bijgevoegde situatieschets met nummer 21.051-03;</text:p>
            <text:p text:style-name="al">5. het aanwijzen van 2 parkeerplaatsen ter hoogte van Oosterlangen 4a in Erm als parkeergelegenheid alleen bestemd voor elektrische personenauto’s met gebruik van de laadpaal door het plaatsen van het bord E4, met een onderbord voorzien van de tekst "alleen opladen van elektrisch voertuigen" conform bijgevoegde situatieschets met nummer 21.051-05;</text:p>
            <text:p text:style-name="al">6. het intrekken van de aanwijzing van 2 parkeerplaatsen nabij Oosterlangen 2 in Erm als parkeergelegenheid alleen bestemd voor elektrische personenauto’s met gebruik van de laadpaal door het verwijderen van het bord E4, het onderbord met de tekst “aleen opladen van elektrische voertuigen, conform bijgevoegde situatieschets met nummer 21.016-04; </text:p>
            <text:p text:style-name="al">7. het aanwijzen van 2 parkeerplaatsen aan de EEG-laan in Coevorden als parkeergelegenheid alleen bestemd voor elektrische personenauto’s met gebruik van de laadpaal door het plaatsen van het bord E4, met een onderbord voorzien van de tekst "alleen opladen van elektrisch voertuigen" conform bijgevoegde situatieschets met nummer 21.051-08;</text:p>
            <text:p text:style-name="al">8. het aanwijzen van 2 parkeerplaatsen aan de Boerhoorn in Oosterhesselen als parkeergelegenheid alleen bestemd voor elektrische personenauto’s met gebruik van de laadpaal door het plaatsen van het bord E4, met een onderbord voorzien van de tekst "alleen opladen van elektrisch voertuigen" conform bijgevoegde situatieschets met nummer 21.051-07;</text:p>
            <text:p text:style-name="al">9. dit besluit te publiceren in het Gemeenteblad op de website <text:a xlink:href="http://www.Overheid.nl" xlink:type="simple">www.Overheid.nl</text:a>;</text:p>
            <text:p text:style-name="al">10. belanghebbenden erop te wijzen dat tegen het onder 1, 2 en 3 vermelde binnen zes weken nadat het besluit bekend is gemaakt, bezwaar kan worden ingediend bij burgemeester en wethouders van Coevorden, Postbus 2, 7740 AA Coevorden.</text:p>
            <text:p text:style-name="al"/>
            <text:p text:style-name="al">Coevorden, 6 januari 2022.</text:p>
            <text:p text:style-name="al">Burgemeester en wethouders van Coevorden,</text:p>
            <text:p text:style-name="al">Namens dezen,</text:p>
            <text:p text:style-name="al">Teamleider Vastgoed en Infrastructuur,</text:p>
            <text:p text:style-name="al">E. Hagenauw </text:p>
            <text:p text:style-name="al"/>
            <text:p text:style-name="al">
            <text:span text:style-name="nadrukvet">Ter inzage</text:span>
          </text:p>
            <text:p text:style-name="al">Het verkeersbesluit ligt ter inzage van 12 januari 2022 tot en met 22 februari 2022. Het besluit is voor iedereen in te zien bij het Klant Contact Centrum. Voor meer informatie over dit besluit kunt u contact opnemen. </text:p>
            <text:p text:style-name="al">
            <text:span text:style-name="nadrukvet">Bezwaar</text:span>
          </text:p>
            <text:p text:style-name="al">Belanghebbenden kunnen gedurende bovengenoemde termijn bezwaar indienen. De bezwaren moeten gemotiveerd zijn en belangen betreffen die door de verkeerswetgeving worden beschermd.</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2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EVORDEN: VERKEERSBESLUIT ELEKTRISCHE LAADPALEN</meta:user-defined>
    <meta:user-defined meta:name="DCTERMS.W3CDTF/DCTERMS.available">2022-01-11</meta:user-defined>
    <meta:user-defined meta:name="OVERHEIDop.externeBijlage">situatietekening Churchilllaan Coevorden |exb-2022-1279</meta:user-defined>
    <meta:user-defined meta:name="OVERHEIDop.externeBijlage">situatietekening Pastoor Slosserstraat Coevorden |exb-2022-1280</meta:user-defined>
    <meta:user-defined meta:name="OVERHEIDop.externeBijlage">situtietekening 't Grootveld Dalen |exb-2022-1281</meta:user-defined>
    <meta:user-defined meta:name="OVERHEIDop.externeBijlage">situatietekening Binnenweg Dalen |exb-2022-1282</meta:user-defined>
    <meta:user-defined meta:name="OVERHEIDop.externeBijlage">situatietekening Oosterlangen 4a Erm |exb-2022-1283</meta:user-defined>
    <meta:user-defined meta:name="OVERHEIDop.externeBijlage">situatietekening Oosterlangen 2 Erm |exb-2022-1284</meta:user-defined>
    <meta:user-defined meta:name="OVERHEIDop.externeBijlage">situatietekening EEG laan Coevorden |exb-2022-1285</meta:user-defined>
    <meta:user-defined meta:name="OVERHEIDop.externeBijlage">situatietekening Boerhoorn Oosterhesselen |exb-2022-1286</meta:user-defined>
    <meta:user-defined meta:name="DCTERMS.W3CDTF/OVERHEIDop.jaargang">2022</meta:user-defined>
    <meta:user-defined meta:name="OVERHEIDop.publicationIssue">9620</meta:user-defined>
    <meta:user-defined meta:name="OVERHEIDop.GmbID/DC.identifier">gmb-2022-9620</meta:user-defined>
    <meta:user-defined meta:name="OVERHEIDop.versieInformatie"/>
  </office:meta>
</office:document-meta>
</file>