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noveren, herindelen, isoleren van het pand en het realiseren van een dakkapel aan Voorbaan 25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Voorbaan 25, het renoveren, herindelen, isoleren van het pand en het realiseren van een dakkapel (verzonden 18 febru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3 maart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96195</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195</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195</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renoveren, herindelen, isoleren van het pand en het realiseren van een dakkapel aan Voorbaan 25 te Huizen</meta:user-defined>
    <meta:user-defined meta:name="DCTERMS.W3CDTF/DCTERMS.available">2022-03-03</meta:user-defined>
    <meta:user-defined meta:name="DCTERMS.W3CDTF/OVERHEIDop.jaargang">2022</meta:user-defined>
    <meta:user-defined meta:name="OVERHEIDop.publicationIssue">96195</meta:user-defined>
    <meta:user-defined meta:name="OVERHEIDop.GmbID/DC.identifier">gmb-2022-96195</meta:user-defined>
    <meta:user-defined meta:name="OVERHEIDop.versieInformatie"/>
  </office:meta>
</office:document-meta>
</file>