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KNRM post, het toiletgebouw en het plaatsen van een kiosk aan Zomerkade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Zomerkade (1e fase Kustvisie), het vervangen van de KNRM post, het toiletgebouw en het plaatsen van een kiosk (ontvangen 23 december 2021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19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vervangen van de KNRM post, het toiletgebouw en het plaatsen van een kiosk aan Zomerkade te Huiz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94</meta:user-defined>
    <meta:user-defined meta:name="OVERHEIDop.GmbID/DC.identifier">gmb-2022-96194</meta:user-defined>
    <meta:user-defined meta:name="OVERHEIDop.versieInformatie"/>
  </office:meta>
</office:document-meta>
</file>